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6fae6" officeooo:paragraph-rsid="0006fae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6fae6" officeooo:paragraph-rsid="0006fae6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6fae6" officeooo:paragraph-rsid="0006fae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3ea5" officeooo:paragraph-rsid="00083ea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74e9" officeooo:paragraph-rsid="000874e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abcdb" officeooo:paragraph-rsid="000abcd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6fae6" officeooo:paragraph-rsid="0006fae6" style:font-size-asian="14pt" style:font-weight-asian="normal" style:font-size-complex="14pt" style:font-weight-complex="normal"/>
    </style:style>
    <style:style style:name="T1" style:family="text">
      <style:text-properties officeooo:rsid="000928f1"/>
    </style:style>
    <style:style style:name="T2" style:family="text">
      <style:text-properties officeooo:rsid="000a9b1a"/>
    </style:style>
    <style:style style:name="T3" style:family="text">
      <style:text-properties officeooo:rsid="000ab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iner/innen TS AWB LA Abt.</text:p>
      <text:p text:style-name="P1"/>
      <text:p text:style-name="P2"/>
      <text:p text:style-name="P3">Maike Berner-<text:span text:style-name="T2">Seefisch</text:span><text:tab/><text:tab/><text:a xlink:type="simple" xlink:href="mailto:berner-tusawb@gmx.net" text:style-name="Internet_20_link" text:visited-style-name="Visited_20_Internet_20_Link">berner-tusawb@gmx.net</text:a></text:p>
      <text:p text:style-name="P3"/>
      <text:p text:style-name="P3">Hartmut Fischer<text:tab/><text:tab/><text:tab/><text:a xlink:type="simple" xlink:href="mailto:juka-fischer@t-online.de" text:style-name="Internet_20_link" text:visited-style-name="Visited_20_Internet_20_Link">juka-fischer@t-online.de</text:a></text:p>
      <text:p text:style-name="P3"/>
      <text:p text:style-name="P4">Arman Margajan<text:tab/><text:tab/><text:tab/><text:a xlink:type="simple" xlink:href="mailto:arman.ma@web.de" text:style-name="Internet_20_link" text:visited-style-name="Visited_20_Internet_20_Link">arman.ma@web.de</text:a></text:p>
      <text:p text:style-name="P4"/>
      <text:p text:style-name="P4">Christian Seefisch<text:tab/><text:tab/><text:tab/><text:a xlink:type="simple" xlink:href="mailto:christian.seefisch@t-online.de" text:style-name="Internet_20_link" text:visited-style-name="Visited_20_Internet_20_Link">christian.seefisch@t-online.de</text:a></text:p>
      <text:p text:style-name="P4"/>
      <text:p text:style-name="P4">Cordula Sc<text:span text:style-name="T1">h</text:span>ippert<text:tab/><text:tab/><text:tab/><text:a xlink:type="simple" xlink:href="mailto:schippert.cordula@mh-hannover.de" text:style-name="Internet_20_link" text:visited-style-name="Visited_20_Internet_20_Link">schippert.cordula@mh-hannover.de</text:a></text:p>
      <text:p text:style-name="P4"/>
      <text:p text:style-name="P4">Kerstin Schrämmer<text:tab/><text:tab/><text:a xlink:type="simple" xlink:href="mailto:kerstin.schraemmer@web.de" text:style-name="Internet_20_link" text:visited-style-name="Visited_20_Internet_20_Link">kerstin.schraemmer@web.de</text:a></text:p>
      <text:p text:style-name="P4"/>
      <text:p text:style-name="P5"><text:span text:style-name="T3">Caroline Bewer</text:span><text:tab/><text:tab/><text:tab/>caro.bewer@gmail.com</text:p>
      <text:p text:style-name="P4"/>
      <text:p text:style-name="P4"><text:span text:style-name="T3">Antonia Schippert</text:span><text:tab/><text:tab/><text:tab/><text:a xlink:type="simple" xlink:href="mailto:cord.schippert@icloud.com" text:style-name="Internet_20_link" text:visited-style-name="Visited_20_Internet_20_Link">cord.schippert@icloud.com</text:a></text:p>
      <text:p text:style-name="P4"/>
      <text:p text:style-name="P6">Mia Liebmann<text:tab/><text:tab/><text:tab/><text:a xlink:type="simple" xlink:href="mailto:liebmann.mia@gmail.com" text:style-name="Internet_20_link" text:visited-style-name="Visited_20_Internet_20_Link">liebmann.mia@gmail.com</text:a></text:p>
      <text:p text:style-name="P6"/>
      <text:p text:style-name="P6">Celina Müller<text:tab/><text:tab/><text:tab/>celina.mueller06@web.de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1T10:59:11.732000000</meta:creation-date>
    <dc:date>2023-04-26T14:04:42.340000000</dc:date>
    <meta:editing-duration>PT18M8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1" meta:word-count="35" meta:character-count="451" meta:non-whitespace-character-count="409"/>
  </office:meta>
</office:document-meta>
</file>