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a0fe7" officeooo:paragraph-rsid="001a0fe7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a0fe7" officeooo:paragraph-rsid="001a0fe7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a0fe7" officeooo:paragraph-rsid="001a0fe7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aecb2" officeooo:paragraph-rsid="001aecb2" style:font-size-asian="12.25pt" style:font-weight-asian="normal" style:font-size-complex="14pt" style:font-weight-complex="normal"/>
    </style:style>
    <style:style style:name="P5" style:family="paragraph" style:parent-style-name="Standard">
      <style:text-properties officeooo:paragraph-rsid="001c2810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a0fe7" officeooo:paragraph-rsid="001a0fe7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1deb94"/>
    </style:style>
    <style:style style:name="T1" style:family="text">
      <style:text-properties style:text-underline-style="none"/>
    </style:style>
    <style:style style:name="T2" style:family="text">
      <style:text-properties officeooo:rsid="001aecb2"/>
    </style:style>
    <style:style style:name="T3" style:family="text">
      <style:text-properties fo:font-size="14pt" style:text-underline-style="none" fo:font-weight="normal" officeooo:rsid="001a0fe7" style:font-size-asian="12.25pt" style:font-weight-asian="normal" style:font-size-complex="14pt" style:font-weight-complex="normal"/>
    </style:style>
    <style:style style:name="T4" style:family="text">
      <style:text-properties officeooo:rsid="001deb94"/>
    </style:style>
    <style:style style:name="T5" style:family="text">
      <style:text-properties officeooo:rsid="001fc66d"/>
    </style:style>
    <style:style style:name="T6" style:family="text">
      <style:text-properties officeooo:rsid="00218c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5"><text:s text:c="17"/></text:p>
      <text:p text:style-name="P6">Trainer TuS AWB LA Abt. </text:p>
      <text:p text:style-name="P1"/>
      <text:p text:style-name="P2"/>
      <text:p text:style-name="P2"/>
      <text:p text:style-name="P2">Name<text:span text:style-name="T1"> <text:s text:c="27"/></text:span>Alter der Kinder<text:span text:style-name="T1"><text:tab/><text:tab/><text:tab/> <text:s/></text:span><text:s/>Mailadresse</text:p>
      <text:p text:style-name="P2"/>
      <text:p text:style-name="P3"><text:span text:style-name="T5">Susanne Weis</text:span> <text:s text:c="22"/>6 / 7 Jahre <text:s text:c="23"/><text:a xlink:type="simple" xlink:href="mailto:suse.weis@gmail.com" text:style-name="Internet_20_link" text:visited-style-name="Visited_20_Internet_20_Link">suse.weis@gmail.com</text:a> </text:p>
      <text:p text:style-name="P3">Jakob Wübker, Co - Tr. <text:s text:c="47"/><text:a xlink:type="simple" xlink:href="mailto:jwuebker@web.de" text:style-name="Internet_20_link" text:visited-style-name="Visited_20_Internet_20_Link">jwuebker@web.d</text:a><text:a xlink:type="simple" xlink:href="mailto:jwuebker@web.de" text:style-name="Internet_20_link" text:visited-style-name="Visited_20_Internet_20_Link"><text:span text:style-name="T4">e</text:span></text:a></text:p>
      <text:p text:style-name="P3"/>
      <text:p text:style-name="P3">Kerstin Schrämmer <text:s text:c="13"/>8 / 10 Jahre <text:tab/><text:tab/> <text:s text:c="4"/><text:a xlink:type="simple" xlink:href="mailto:kerstin.schraemmer@web.de" text:style-name="Internet_20_link" text:visited-style-name="Visited_20_Internet_20_Link">kerstin.schraemmer@web.de</text:a></text:p>
      <text:p text:style-name="P4">Caroline Bewer, Co-Tr.</text:p>
      <text:p text:style-name="P3"/>
      <text:p text:style-name="P3">Arman Margajan <text:s text:c="16"/>11 / 12 Jahre <text:s text:c="21"/><text:a xlink:type="simple" xlink:href="mailto:arman.ma@web.de" text:style-name="Internet_20_link" text:visited-style-name="Visited_20_Internet_20_Link">arman.ma@web.de</text:a></text:p>
      <text:p text:style-name="P3"/>
      <text:p text:style-name="P7"><text:span text:style-name="T3">Maike Berner<text:tab/><text:tab/> <text:s text:c="3"/>13 / 14 Jahre<text:tab/> <text:s text:c="16"/></text:span><text:a xlink:type="simple" xlink:href="mailto:berner-tusawb@gmx.net" text:style-name="Internet_20_link" text:visited-style-name="Visited_20_Internet_20_Link">berner-tusawb@gmx.net</text:a> </text:p>
      <text:p text:style-name="P3"/>
      <text:p text:style-name="P3">Christian Seefisch <text:s text:c="14"/>14 Jahre und älter <text:s text:c="13"/><text:a xlink:type="simple" xlink:href="mailto:christian.seefisch@t-online.de" text:style-name="Internet_20_link" text:visited-style-name="Visited_20_Internet_20_Link">christian.seefisch@t-online.de</text:a></text:p>
      <text:p text:style-name="P3"/>
      <text:p text:style-name="P3">Cord<text:span text:style-name="T2">u</text:span>la Schippert <text:s text:c="14"/>14 Jahre und älter <text:s text:c="5"/><text:a xlink:type="simple" xlink:href="mailto:schippert.cordula@mh-hannover.de" text:style-name="Internet_20_link" text:visited-style-name="Visited_20_Internet_20_Link">schippert.cordula@mh-hannover.de</text:a></text:p>
      <text:p text:style-name="P3"><text:s text:c="46"/>Wettkampfkinder</text:p>
      <text:p text:style-name="P3"/>
      <text:p text:style-name="P4">Hartmut Fischer <text:s text:c="18"/>7 – 13 J. Laufkinder <text:s text:c="9"/><text:a xlink:type="simple" xlink:href="mailto:juka-fischer@t-online.de" text:style-name="Internet_20_link" text:visited-style-name="Visited_20_Internet_20_Link">juka-fischer@t-online.de</text:a></text:p>
      <text:p text:style-name="P4"/>
      <text:p text:style-name="P4"/>
      <text:p text:style-name="P4"><text:tab/><text:tab/><text:tab/><text:tab/><text:tab/><text:tab/><text:tab/><text:tab/><text:tab/><text:tab/><text:tab/><text:tab/><text:span text:style-name="T6">01</text:span>/ 2<text:span text:style-name="T6">2</text:span></text:p>
      <text:p text:style-name="P4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5T11:09:11.618000000</meta:creation-date>
    <dc:date>2022-01-26T11:52:25.608000000</dc:date>
    <meta:editing-duration>PT6M55S</meta:editing-duration>
    <meta:editing-cycles>6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4" meta:word-count="71" meta:character-count="881" meta:non-whitespace-character-count="468"/>
  </office:meta>
</office:document-meta>
</file>