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7838" officeooo:paragraph-rsid="00147838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7838" officeooo:paragraph-rsid="0014783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7838" officeooo:paragraph-rsid="0014783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7838" officeooo:paragraph-rsid="0015be5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7838" officeooo:paragraph-rsid="0017815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be5d" officeooo:paragraph-rsid="0015be5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be5d" officeooo:paragraph-rsid="0017815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7815f" officeooo:paragraph-rsid="0017815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7815f" officeooo:paragraph-rsid="0017815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47838" officeooo:paragraph-rsid="00147838" style:font-size-asian="18pt" style:font-weight-asian="bold" style:font-size-complex="18pt" style:font-weight-complex="bold"/>
    </style:style>
    <style:style style:name="T1" style:family="text">
      <style:text-properties officeooo:rsid="0015be5d"/>
    </style:style>
    <style:style style:name="T2" style:family="text">
      <style:text-properties officeooo:rsid="001781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5be5d"/>
    </style:style>
    <style:style style:name="T5" style:family="text">
      <style:text-properties officeooo:rsid="001a4eb0"/>
    </style:style>
    <style:style style:name="T6" style:family="text">
      <style:text-properties officeooo:rsid="001b04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S Altwarmbüchen,<text:tab/><text:tab/><text:tab/><text:tab/><text:tab/><text:tab/><text:tab/><text:tab/>AWB, 02. 01. 20<text:span text:style-name="T6">20</text:span></text:p>
      <text:p text:style-name="P1"><text:s text:c="3"/>LA Abteilung</text:p>
      <text:p text:style-name="P1"/>
      <text:p text:style-name="P1"/>
      <text:p text:style-name="P1"/>
      <text:p text:style-name="P1"/>
      <text:p text:style-name="P10">Zeitplan für das 3<text:span text:style-name="T6">3</text:span>. Hallensportfest am <text:span text:style-name="T6">15</text:span>. 02. 20<text:span text:style-name="T6">20</text:span></text:p>
      <text:p text:style-name="P2"/>
      <text:p text:style-name="P2"/>
      <text:p text:style-name="P3"><text:tab/><text:tab/> <text:s text:c="2"/><text:span text:style-name="T3">13.30 Uhr</text:span><text:tab/><text:tab/><text:span text:style-name="T3">13.50 Uhr</text:span><text:tab/><text:tab/><text:span text:style-name="T3">14.20 Uhr</text:span><text:tab/><text:tab/><text:span text:style-name="T3">14.40 Uhr</text:span></text:p>
      <text:p text:style-name="P3"/>
      <text:p text:style-name="P3">Sprint/ <text:s text:c="10"/>M<text:span text:style-name="T1">W</text:span> 8/9 J<text:tab/><text:tab/><text:span text:style-name="T1">M</text:span>W 7 u J</text:p>
      <text:p text:style-name="P3">30 m </text:p>
      <text:p text:style-name="P4"/>
      <text:p text:style-name="P4">Ballwurf<text:tab/> <text:s text:c="2"/><text:span text:style-name="T1">M</text:span>W 7 u J<text:tab/> <text:tab/>M<text:span text:style-name="T1">W</text:span> 8/9 J<text:tab/><text:tab/><text:tab/></text:p>
      <text:p text:style-name="P4"/>
      <text:p text:style-name="P4">Weit<text:tab/><text:tab/><text:tab/><text:tab/><text:tab/><text:tab/><text:tab/><text:tab/><text:span text:style-name="T1">M</text:span>W 7 u J<text:tab/><text:tab/><text:span text:style-name="T1">M</text:span>W <text:span text:style-name="T1">8/9 J</text:span><text:tab/></text:p>
      <text:p text:style-name="P4"><text:tab/><text:tab/><text:tab/><text:tab/><text:tab/><text:tab/><text:tab/></text:p>
      <text:p text:style-name="P4"><text:span text:style-name="T1">anschließend </text:span>Rundenläufe<text:tab/><text:span text:style-name="T1">M</text:span>W 7 u J<text:tab/><text:span text:style-name="T1">M</text:span>W <text:span text:style-name="T1">8/9 J <text:s text:c="8"/>danach Siegerehrung</text:span></text:p>
      <text:p text:style-name="P4"/>
      <text:p text:style-name="P4"/>
      <text:p text:style-name="P4"/>
      <text:p text:style-name="P4"><text:tab/><text:tab/> <text:s text:c="2"/><text:span text:style-name="T4">15.10 Uhr</text:span><text:span text:style-name="T3"><text:tab/></text:span><text:tab/><text:span text:style-name="T4">15.30 Uhr</text:span><text:span text:style-name="T1"><text:tab/><text:tab/></text:span><text:span text:style-name="T4">15.50 Uhr</text:span><text:span text:style-name="T1"><text:tab/><text:tab/></text:span><text:span text:style-name="T4">16.20 Uhr</text:span></text:p>
      <text:p text:style-name="P4"/>
      <text:p text:style-name="P6">Sprint/<text:tab/> <text:s text:c="2"/><text:span text:style-name="T2">MW 12/13<text:tab/>MW 14/15<text:tab/><text:tab/>MW 10/11</text:span></text:p>
      <text:p text:style-name="P6">30 m</text:p>
      <text:p text:style-name="P7"/>
      <text:p text:style-name="P7">Kugel<text:tab/><text:tab/><text:tab/><text:tab/><text:span text:style-name="T2">MW 12/13</text:span><text:tab/><text:tab/><text:span text:style-name="T2">MW 14/15</text:span><text:tab/><text:tab/></text:p>
      <text:p text:style-name="P6"/>
      <text:p text:style-name="P7">Hoch<text:tab/><text:tab/><text:tab/><text:tab/><text:tab/><text:span text:style-name="T2">MW 10/11</text:span><text:tab/><text:tab/> <text:span text:style-name="T2">MW 12/13<text:tab/><text:tab/> MW 14/15</text:span></text:p>
      <text:p text:style-name="P6"/>
      <text:p text:style-name="P6">Ball<text:tab/><text:tab/> <text:s text:c="2"/><text:span text:style-name="T2">MW 10/11</text:span></text:p>
      <text:p text:style-name="P6"/>
      <text:p text:style-name="P6"/>
      <text:p text:style-name="P5"><text:span text:style-name="T1">anschließend </text:span>Rundenläufe<text:tab/><text:span text:style-name="T1">M</text:span>W <text:span text:style-name="T2">10/11/12/13/14/15 <text:s text:c="7"/>danach Siegerehrung</text:span></text:p>
      <text:p text:style-name="P5"/>
      <text:p text:style-name="P5"/>
      <text:p text:style-name="P8">Beim Sprint gibt es nur je einen Zeitl<text:span text:style-name="T5">auf</text:span></text:p>
      <text:p text:style-name="P8"/>
      <text:p text:style-name="P8">Beim Kugelstoßen, Ballwurf und Weitsprung gibt es 3 Versuch</text:p>
      <text:p text:style-name="P8"/>
      <text:p text:style-name="P8">Hochsprunganfangshöhe von 10 – 13 J <text:s/>0,85 cm, ab 14 Jahre 1,10 m</text:p>
      <text:p text:style-name="P8"/>
      <text:p text:style-name="P8"/>
      <text:p text:style-name="P9">Zeitplanänderung möglich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7:43:06.536000000</meta:creation-date>
    <dc:date>2019-11-14T17:30:28.641000000</dc:date>
    <meta:editing-duration>PT5M40S</meta:editing-duration>
    <meta:editing-cycles>3</meta:editing-cycles>
    <meta:generator>LibreOffice/5.4.3.2$Windows_X86_64 LibreOffice_project/92a7159f7e4af62137622921e809f8546db437e5</meta:generator>
    <meta:print-date>2019-01-02T18:22:01.253000000</meta:print-date>
    <meta:document-statistic meta:table-count="0" meta:image-count="0" meta:object-count="0" meta:page-count="2" meta:paragraph-count="21" meta:word-count="131" meta:character-count="774" meta:non-whitespace-character-count="562"/>
  </office:meta>
</office:document-meta>
</file>