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5" style:family="paragraph" style:parent-style-name="Standard">
      <style:paragraph-properties fo:margin-left="0cm" fo:margin-right="-1cm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-1cm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2cm" fo:text-indent="0cm" style:auto-text-indent="false"/>
    </style:style>
    <style:style style:name="P8" style:family="paragraph" style:parent-style-name="Standard">
      <style:paragraph-properties fo:margin-left="0cm" fo:margin-right="-2cm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cm" fo:margin-right="-2cm" fo:text-indent="0cm" style:auto-text-indent="false"/>
      <style:text-properties fo:font-size="16pt" fo:font-weight="bold" style:font-size-asian="16pt" style:font-weight-asian="bold"/>
    </style:style>
    <style:style style:name="P12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08ff9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officeooo:rsid="0007c24b" style:font-size-asian="14pt" style:font-weight-asian="bold"/>
    </style:style>
    <style:style style:name="T6" style:family="text">
      <style:text-properties style:text-underline-style="none"/>
    </style:style>
    <style:style style:name="T7" style:family="text">
      <style:text-properties officeooo:rsid="0007c24b"/>
    </style:style>
    <style:style style:name="T8" style:family="text">
      <style:text-properties officeooo:rsid="0008ff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TuS Altwarmbüchen</text:span><text:span text:style-name="T1"><text:tab/><text:tab/><text:tab/><text:tab/><text:tab/> <text:s text:c="3"/></text:span><text:span text:style-name="T4">AWB, <text:s/></text:span><text:span text:style-name="T5">29</text:span><text:span text:style-name="T4">. 12. 1</text:span><text:span text:style-name="T5">7</text:span></text:p>
      <text:p text:style-name="P1"/>
      <text:p text:style-name="P1"/>
      <text:p text:style-name="P1"/>
      <text:h text:style-name="P12" text:outline-level="1">Wettkampf<text:span text:style-name="T8">an</text:span>meldung für das 3<text:span text:style-name="T7">1</text:span>. Hallensportfest</text:h>
      <text:p text:style-name="P4">am Samstag, 1<text:span text:style-name="T7">7</text:span>. 02. 201<text:span text:style-name="T7">8 </text:span>um 14.00 Uhr, in der Halle am Helleweg</text:p>
      <text:p text:style-name="P3"/>
      <text:p text:style-name="P3"/>
      <text:p text:style-name="P2"/>
      <text:p text:style-name="P5">Meine Tochter / mein Sohn ( Name ) .................................... , ( Vorname ) ..................... </text:p>
      <text:p text:style-name="P5"/>
      <text:p text:style-name="P5">geb. ( Jahrgang ) .......................</text:p>
      <text:p text:style-name="P5"/>
      <text:p text:style-name="P5">nimmt an o.a. Veranstaltung teil.</text:p>
      <text:p text:style-name="P5"/>
      <text:p text:style-name="P5"/>
      <text:p text:style-name="P5">30 m – Lauf<text:tab/>( alle Jahrgänge )<text:tab/><text:tab/></text:p>
      <text:p text:style-name="P5"/>
      <text:p text:style-name="P5">Weitsprung<text:tab/>( bis W/M 9 )<text:tab/><text:tab/><text:tab/></text:p>
      <text:p text:style-name="P5"/>
      <text:p text:style-name="P5">Hochsprung<text:tab/>( ab W/M 10 )<text:tab/><text:tab/></text:p>
      <text:p text:style-name="P5"/>
      <text:p text:style-name="P5">Ballwurf<text:tab/>( bis W/M 11 )<text:tab/><text:tab/></text:p>
      <text:p text:style-name="P5"/>
      <text:p text:style-name="P5">Kugelstoßen<text:tab/>( ab W/M 12 )<text:tab/><text:tab/></text:p>
      <text:p text:style-name="P5"/>
      <text:p text:style-name="P5">Hallenrunden, 2 Rd. bis 9 J., <text:s/>4 Rd. bis 13 J., <text:s/>6 Rd. ab 14 Jahre. <text:s text:c="7"/><text:tab/> <text:s text:c="7"/><text:tab/><text:tab/> <text:s text:c="45"/></text:p>
      <text:p text:style-name="P5"/>
      <text:p text:style-name="P5"/>
      <text:p text:style-name="P6">Eintreffen der Teilnehmer um <text:s/>13.30 Uhr <text:s/>!!</text:p>
      <text:p text:style-name="P5"/>
      <text:h text:style-name="Heading_20_2" text:outline-level="2">Meldeschluß: <text:span text:style-name="T7">14</text:span>. 02. 201<text:span text:style-name="T7">8</text:span><text:span text:style-name="T6"> <text:s/>!!!!</text:span></text:h>
      <text:p text:style-name="P5"/>
      <text:p text:style-name="P5"/>
      <text:p text:style-name="P5">...........................</text:p>
      <text:h text:style-name="Heading_20_3" text:outline-level="3">Unterschrift</text:h>
      <text:p text:style-name="P5"/>
      <text:p text:style-name="P7"><text:span text:style-name="T3">Zusatz: </text:span><text:span text:style-name="T1"><text:s/>a) Die Abteilung bittet für das Büfett um Kuchenspenden !</text:span></text:p>
      <text:p text:style-name="P8"><text:tab/></text:p>
      <text:p text:style-name="P8"><text:tab/> <text:s text:c="5"/>b) Außerdem werden für die Veranstaltung Helfer für den</text:p>
      <text:p text:style-name="P8"><text:s text:c="3"/><text:tab/><text:tab/> Auf- und Abbau sowie als Kampfrichter gesucht.</text:p>
      <text:p text:style-name="P8"/>
      <text:p text:style-name="P8"><text:tab/><text:tab/> Wer mitmachen möchte, bitte eintragen ...............................</text:p>
      <text:p text:style-name="P9"/>
      <text:h text:style-name="Heading_20_3" text:outline-level="3">Fischer</text:h>
      <text:p text:style-name="P9">LA-Abt-Le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cm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text-indent="0cm" style:auto-text-indent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rin</meta:initial-creator>
    <meta:creation-date>2000-01-03T21:50:00</meta:creation-date>
    <dc:date>2018-01-08T16:19:01.112000000</dc:date>
    <meta:print-date>2016-11-29T15:42:00</meta:print-date>
    <meta:editing-cycles>21</meta:editing-cycles>
    <meta:editing-duration>P23DT22H15M29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3" meta:word-count="144" meta:character-count="988" meta:non-whitespace-character-count="756"/>
  </office:meta>
</office:document-meta>
</file>